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Times New Roman" fo:font-size="11pt" style:font-size-asian="11pt" style:font-size-complex="11pt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8.75pt"/>
    </style:style>
    <style:style style:name="T3" style:family="text">
      <style:text-properties style:font-name="sans-serif" fo:font-size="15pt"/>
    </style:style>
    <style:style style:name="T4" style:family="text">
      <style:text-properties style:font-name="sans-serif" fo:font-size="13.5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page3R_mcid0"/><text:span text:style-name="T9">Informacje na temat mediacji</text:span><text:bookmark text:name="page3R_mcid1"/><text:bookmark text:name="page3R_mcid2"/><text:line-break/>Sformułowane przez Podkarpackie Centrum Mediacji, z siedzibą w Rzeszowie,<text:bookmark text:name="page3R_mcid3"/><text:bookmark text:name="page3R_mcid4"/><text:line-break/>Ul. St. Wyspiańskiego 16A, tel: 695 899 794<text:bookmark text:name="page3R_mcid5"/><text:bookmark text:name="page3R_mcid6"/><text:line-break/>Masz prawo do mediacji<text:bookmark text:name="page3R_mcid7"/><text:bookmark text:name="page3R_mcid8"/><text:line-break/>Jeśli chcesz<text:bookmark text:name="page3R_mcid9"/><text:bookmark text:name="page3R_mcid10"/> się porozumieć ale nie wiesz jak zgłoś się osobiście lub zadzwoń.<text:bookmark text:name="page3R_mcid11"/><text:bookmark text:name="page3R_mcid12"/><text:line-break/><text:span text:style-name="T9">Istota mediacji</text:span></text:p>
      <text:p text:style-name="P2"><text:bookmark text:name="page3R_mcid13"/><text:bookmark text:name="page3R_mcid14"/><text:line-break/><text:span text:style-name="T5">1.</text:span><text:bookmark text:name="page3R_mcid15"/><text:span text:style-name="T5"> Co to jest mediacja?</text:span><text:bookmark text:name="page3R_mcid16"/><text:bookmark text:name="page3R_mcid17"/><text:line-break/>Mediacje to dobrowolny i poufny proces, w którym fachowo przygotowana,<text:bookmark text:name="page3R_mcid18"/><text:line-break/>niezależna i<text:bookmark text:name="page3R_mcid19"/><text:bookmark text:name="page3R_mcid20"/> bezstronna osoba za zgodą stron pomaga<text:bookmark text:name="page3R_mcid21"/><text:bookmark text:name="page3R_mcid22"/> w rozwiązaniu ich konfliktu.<text:bookmark text:name="page3R_mcid23"/><text:bookmark text:name="page3R_mcid24"/><text:line-break/><text:span text:style-name="T5">2.</text:span><text:bookmark text:name="page3R_mcid25"/><text:span text:style-name="T5"> Jaki jest cel mediacji?</text:span><text:bookmark text:name="page3R_mcid26"/><text:bookmark text:name="page3R_mcid27"/><text:line-break/>Celem mediacji jest porozumienie się stron, ugoda.<text:bookmark text:name="page3R_mcid28"/><text:bookmark text:name="page3R_mcid29"/><text:line-break/><text:span text:style-name="T5">3.</text:span><text:bookmark text:name="page3R_mcid30"/><text:span text:style-name="T5"> W jakich sprawach prowadzona jest mediacja?</text:span><text:bookmark text:name="page3R_mcid31"/><text:bookmark text:name="page3R_mcid32"/><text:line-break/>Mediacja jest pomocna we wszystkich problemach i sporach między ludźmi.<text:bookmark text:name="page3R_mcid33"/><text:line-break/>Zgłoszona przez strony, które nie radzą sobie z problemami i kon<text:bookmark text:name="page3R_mcid34"/>fliktami, lub<text:bookmark text:name="page3R_mcid35"/><text:line-break/>skierowana przez dyrektora szkoły, organ prowadzący, organ nadzorujący. Między<text:bookmark text:name="page3R_mcid36"/><text:line-break/>innymi dotyczy sporów: rodzinnych, pracowniczych, rówieśniczych, szkolnych,<text:bookmark text:name="page3R_mcid37"/><text:line-break/>oświatowych.<text:bookmark text:name="page3R_mcid38"/><text:bookmark text:name="page3R_mcid39"/><text:line-break/><text:span text:style-name="T5">4.</text:span><text:bookmark text:name="page3R_mcid40"/><text:span text:style-name="T5"> Kim jest mediator?</text:span><text:bookmark text:name="page3R_mcid41"/><text:bookmark text:name="page3R_mcid42"/><text:line-break/>Mediator to osoba posiadająca wymagane kwalifikacje do<text:bookmark text:name="page3R_mcid43"/> prowadzenia postępowania<text:bookmark text:name="page3R_mcid44"/><text:line-break/>mediacyjnego i ułatwia stronom dojście do porozumienia.<text:bookmark text:name="page3R_mcid45"/><text:bookmark text:name="page3R_mcid46"/><text:line-break/><text:span text:style-name="T5">5.</text:span><text:bookmark text:name="page3R_mcid47"/><text:span text:style-name="T5"> Jakie są zasady prowadzenia mediacji?</text:span><text:bookmark text:name="page3R_mcid48"/><text:bookmark text:name="page3R_mcid49"/><text:line-break/>Mediator, dbając o dobro stron w procedurze mediacyjnej, kieruje się następującymi<text:bookmark text:name="page3R_mcid50"/><text:line-break/>zasadami:<text:bookmark text:name="page3R_mcid51"/><text:bookmark text:name="page3R_mcid52"/><text:line-break/>dobrowolności<text:bookmark text:name="page3R_mcid53"/> –<text:bookmark text:name="page3R_mcid54"/><text:bookmark text:name="page3R_mcid55"/> uczestnicy mediacji dobrowol<text:bookmark text:name="page3R_mcid56"/>nie biorą udział w mediacji. Strony<text:bookmark text:name="page3R_mcid57"/><text:line-break/>mogą wycofać się na każdym etapie postępowania mediacyjnego;<text:bookmark text:name="page3R_mcid58"/><text:bookmark text:name="page3R_mcid59"/><text:line-break/>bezstronności<text:bookmark text:name="page3R_mcid60"/> –<text:bookmark text:name="page3R_mcid61"/><text:bookmark text:name="page3R_mcid62"/> strony w mediacji mają równe prawa i są jednakowo traktowane;<text:bookmark text:name="page3R_mcid63"/><text:bookmark text:name="page3R_mcid64"/><text:line-break/>poufności<text:bookmark text:name="page3R_mcid65"/> –<text:bookmark text:name="page3R_mcid66"/><text:bookmark text:name="page3R_mcid67"/> wszystko, co jest poruszane na spotkaniu informacyjnym i posiedzeniu<text:bookmark text:name="page3R_mcid68"/><text:line-break/>mediacyjnym jest poufne. Mediator nie ujawnia tego, co usłyszał, ani osobom<text:bookmark text:name="page3R_mcid69"/><text:line-break/>prywatnym, ani instytucjom.<text:bookmark text:name="page3R_mcid70"/><text:bookmark text:name="page3R_mcid71"/><text:line-break/>autonomii konfliktu<text:bookmark text:name="page3R_mcid72"/> –<text:bookmark text:name="page3R_mcid73"/><text:bookmark text:name="page3R_mcid74"/> mediator uznaje, że konflikt dotyczy osób będących w sporze,<text:bookmark text:name="page3R_mcid75"/><text:line-break/>nie będzie go od nich przejmował ani opowiadał się po żadnej ze stron<text:bookmark text:name="page3R_mcid76"/>.<text:bookmark text:name="page3R_mcid77"/><text:bookmark text:name="page3R_mcid78"/><text:line-break/><text:span text:style-name="T5">6.</text:span><text:bookmark text:name="page3R_mcid79"/><text:span text:style-name="T5"> Jak zgłosić sprawę do mediacji?</text:span><text:bookmark text:name="page3R_mcid80"/><text:bookmark text:name="page3R_mcid81"/><text:line-break/><text:span text:style-name="T7">KROK 1:</text:span><text:bookmark text:name="page3R_mcid82"/><text:bookmark text:name="page3R_mcid83"/><text:line-break/>Osoby zainteresowane takimi formami pomocy mogą zgłaszać się osobiście lub<text:bookmark text:name="page3R_mcid84"/><text:line-break/>telefonicznie do mediatora działającego w Poradni Psychologiczno<text:bookmark text:name="page3R_mcid85"/> –<text:bookmark text:name="page3R_mcid86"/><text:bookmark text:name="page3R_mcid87"/> Pedagogicznej w<text:bookmark text:name="page3R_mcid88"/><text:line-break/>Sanoku (p.Barbara Sikora<text:bookmark text:name="page3R_mcid89"/>) lub mają prawo wybra<text:bookmark text:name="page3R_mcid92"/>ć sobie mediatora<text:bookmark text:name="page3R_mcid93"/><text:line-break/>spośród mediatorów rekomendowanych przez Podkarpackiego Kuratora Oświaty w<text:bookmark text:name="page3R_mcid94"/><text:line-break/>Rzeszowie.<text:bookmark text:name="page3R_mcid95"/><text:bookmark text:name="page3R_mcid96"/><text:line-break/><text:span text:style-name="T7">KROK2:</text:span> </text:p>
      <text:p text:style-name="P2">Wypełnić zgłoszenie o mediacje (zgłoszenie w pliku:<text:bookmark text:name="page3R_mcid97"/> dokumenty do<text:bookmark text:name="page3R_mcid98"/><text:line-break/>poprania<text:bookmark text:name="page3R_mcid99"/> lub na terenie Poradni)<text:bookmark text:name="page3R_mcid100"/><text:bookmark text:name="page3R_mcid101"/><text:line-break/><text:span text:style-name="T7">KROK 3:</text:span><text:bookmark text:name="page3R_mcid102"/><text:bookmark text:name="page3R_mcid103"/><text:line-break/>Osoby zainteresowane dowiadują się<text:bookmark text:name="page3R_mcid104"/> osobiście lub telefonicznie od mediatora o<text:bookmark text:name="page3R_mcid105"/><text:line-break/>przebiegu całego procesu mediacyjnego prowadzącego do porozumienia się i<text:bookmark text:name="page3R_mcid106"/><text:line-break/>ugody. Więcej informacji uzyskają Państwo na stronie Kuratorium Oświaty:<text:bookmark text:name="page3R_mcid107"/><text:bookmark text:name="page3R_mcid108"/><text:bookmark text:name="page3R_mcid109"/><text:bookmark text:name="page3R_mcid110"/><text:line-break/><text:span text:style-name="T8">http://www.ko.rzeszow.pl/category/dla</text:span><text:bookmark text:name="page3R_mcid111"/><text:span text:style-name="T8">-</text:span><text:bookmark text:name="page3R_mcid112"/><text:span text:style-name="T8">dyrektora</text:span><text:bookmark text:name="page3R_mcid113"/><text:span text:style-name="T8">-</text:span><text:bookmark text:name="page3R_mcid114"/><text:span text:style-name="T8">i</text:span><text:bookmark text:name="page3R_mcid115"/><text:span text:style-name="T8">-</text:span><text:bookmark text:name="page3R_mcid116"/><text:span text:style-name="T8">nauczyciela/mediacje/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09T10:21:03.09</meta:creation-date>
    <meta:document-statistic meta:table-count="0" meta:image-count="0" meta:object-count="0" meta:page-count="1" meta:paragraph-count="3" meta:word-count="335" meta:character-count="2493"/>
    <dc:date>2022-08-09T10:23:35.96</dc:date>
    <meta:editing-duration>PT2M32S</meta:editing-duration>
    <meta:editing-cycles>1</meta:editing-cycles>
    <meta:generator>OpenOffice/4.1.4$Win32 OpenOffice.org_project/414m5$Build-9788</meta:generator>
  </office:meta>
</office:document-meta>
</file>